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1951e8"/>
    </style:style>
    <style:style style:name="P2" style:family="paragraph" style:parent-style-name="Text_20_body">
      <style:text-properties officeooo:rsid="001951e8" officeooo:paragraph-rsid="001951e8"/>
    </style:style>
    <style:style style:name="P3" style:family="paragraph" style:parent-style-name="Text_20_body">
      <style:text-properties officeooo:rsid="001aa023" officeooo:paragraph-rsid="001aa023"/>
    </style:style>
    <style:style style:name="T1" style:family="text">
      <style:text-properties fo:color="#00cd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OTRE NOUVELLE AGENCE EST ARRIVÉE</text:p>
      <text:p text:style-name="Text_20_body">Créée par une auvergnate passionnée d'immobilier, l'agence Objectif Propriétaire a pour vocation d'accompagner prioritairement les acquéreurs. Fort de plusieurs d'années d'expérience dans le monde de l'immobilier, nous sommes en mesure de prendre en charge vos recherches immobilières sur le bassin clermontois et le département du Puy-de-Dôme.</text:p>
      <text:p text:style-name="Text_20_body">Notre chasseur immobilier Clermont Ferrand mettra à profit ses connaissances techniques ainsi que son réseau pour que votre acquisition immobilière ou votre recherche de location se fasse sans perte de temps et sans surprises.</text:p>
      <text:p text:style-name="Text_20_body"/>
      <text:p text:style-name="Text_20_body">CHASSE IMMOBILIÈRE</text:p>
      <text:p text:style-name="Text_20_body">Déléguez votre recherche immobilière et gagnez du temps ! Nous prospecterons le marché dans ses moindres recoins afin de trouver les biens immobiliers les plus en adéquation avec vos attentes. Notre réactivité nous permet de saisir rapidement les biens les plus intéressants.</text:p>
      <text:p text:style-name="Text_20_body">A l'achat comme à la location, nous gérons tout type de recherche (terrain, appartement, maison, immeuble et locaux professionnels).</text:p>
      <text:p text:style-name="Text_20_body"/>
      <text:p text:style-name="Text_20_body">SUIVI DE TRAVAUX</text:p>
      <text:p text:style-name="Text_20_body">Nous pouvons vous mettre en relation avec des artisans et architectes pour la rénovation ou le rafraichissement de votre bien et suivre l'avancée des travaux.</text:p>
      <text:p text:style-name="Text_20_body">Nous pouvons également gérer votre déménagement ainsi que l'ameublement de votre logement.</text:p>
      <text:p text:style-name="Text_20_body"/>
      <text:p text:style-name="Text_20_body">GESTION LOCATIVE</text:p>
      <text:p text:style-name="Text_20_body">Selon vos objectifs, nous vous conseillerons sur la meilleure stratégie à adopter entre la location nue, meublée ou la colocation. Nous procèderons également à la recherche de candidats locataires sérieux et pouvons assurer la gestion locative de votre bien grâce à notre agence partenaire.</text:p>
      <text:p text:style-name="Text_20_body"/>
      <text:p text:style-name="Text_20_body">NOS HONORAIRES</text:p>
      <text:p text:style-name="Text_20_body">Objectif Propriétaire, c'est également des honoraires honnêtes, clairs et simples à comprendre. Les honoraires affichés s'entendent toutes taxes comprises. Pas de frais cachés, pas de mauvaises surprises.</text:p>
      <text:p text:style-name="P1"/>
      <text:p text:style-name="P2">RECHERCHE À L'ACHAT</text:p>
      <text:p text:style-name="P2">Transaction jusqu'à 100 000 € net vendeur<text:line-break/>4 500 €<text:line-break/>Transaction de 100 001 € à 300 000 €<text:line-break/>4,5 % du prix net vendeur<text:line-break/>Transaction de 300 001 € à 450 000 €<text:line-break/>13 500 €</text:p>
      <text:p text:style-name="P2"/>
      <text:p text:style-name="P2">RECHERCHE À LA LOCATION</text:p>
      <text:p text:style-name="P2">Un mois de loyer HC avec un minimum de 600 €</text:p>
      <text:p text:style-name="P2"/>
      <text:p text:style-name="P2"><text:soft-page-break/>GESTION LOCATIVE<text:line-break/>Mise en location*<text:line-break/>50 % du loyer HC</text:p>
      <text:p text:style-name="P2">Gestion locative<text:line-break/>7,2 % des loyers encaissés</text:p>
      <text:p text:style-name="P2">*Nos honoraires de location comprennent la recherche et la sélection de locataires,</text:p>
      <text:p text:style-name="P2">l'édition et la signature des baux, ainsi que la réalisation des états des lieux.</text:p>
      <text:p text:style-name="P2"/>
      <text:p text:style-name="P2">AUTRES PRESTATIONS</text:p>
      <text:p text:style-name="P2">Réalisation de devis<text:line-break/>Offert<text:line-break/><text:line-break/>Suivi de travaux<text:line-break/>sur devis<text:line-break/><text:line-break/>Ameublement et décoration<text:line-break/>sur devis</text:p>
      <text:p text:style-name="P2"/>
      <text:p text:style-name="P3">CONTACTEZ-NOUS</text:p>
      <text:p text:style-name="P3"><text:s/>06 56 89 78 89</text:p>
      <text:p text:style-name="P3">contact@doma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6S</meta:editing-duration>
    <meta:editing-cycles>5</meta:editing-cycles>
    <meta:generator>LibreOffice/5.3.5.2$Windows_x86 LibreOffice_project/50d9bf2b0a79cdb85a3814b592608037a682059d</meta:generator>
    <dc:date>2023-08-30T16:22:18.055000000</dc:date>
    <meta:document-statistic meta:table-count="0" meta:image-count="0" meta:object-count="0" meta:page-count="2" meta:paragraph-count="26" meta:word-count="384" meta:character-count="2475" meta:non-whitespace-character-count="2114"/>
    <meta:user-defined meta:name="Info 1"/>
    <meta:user-defined meta:name="Info 2"/>
    <meta:user-defined meta:name="Info 3"/>
    <meta:user-defined meta:name="Info 4"/>
  </office:meta>
</office:document-meta>
</file>